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184" style:base-cell-address="Лист1.B17"/>
    </style:style>
    <style:style style:name="ce42" style:family="table-cell">
      <style:map style:condition="of:is-true-formula(AND(COUNTIF([.$A$2:.$A$419]; [.A2])&gt;1;NOT(ISBLANK([.A2]))))" style:apply-style-name="cf184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09</text:p>
          </table:table-cell>
          <table:table-cell table:number-columns-repeated="2" table:style-name="ce2"/>
          <table:table-cell office:value-type="string" table:style-name="ce6">
            <text:p>16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9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20201:2961</text:p>
          </table:table-cell>
          <table:table-cell office:value-type="float" office:value="196201.39" table:style-name="ce17">
            <text:p>196 201.39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4:744</text:p>
          </table:table-cell>
          <table:table-cell office:value-type="float" office:value="279020.59999999998" table:style-name="ce17">
            <text:p>279 020.6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2:010901:1054</text:p>
          </table:table-cell>
          <table:table-cell office:value-type="float" office:value="22436.54" table:style-name="ce17">
            <text:p>22 436.54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50401:275</text:p>
          </table:table-cell>
          <table:table-cell office:value-type="float" office:value="69191.13" table:style-name="ce17">
            <text:p>69 191.13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40102:1755</text:p>
          </table:table-cell>
          <table:table-cell office:value-type="float" office:value="48466.67" table:style-name="ce17">
            <text:p>48 466.67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80202:595</text:p>
          </table:table-cell>
          <table:table-cell office:value-type="float" office:value="246093.7" table:style-name="ce17">
            <text:p>246 093.7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80202:596</text:p>
          </table:table-cell>
          <table:table-cell office:value-type="float" office:value="473162.7" table:style-name="ce17">
            <text:p>473 162.7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4:090102:281</text:p>
          </table:table-cell>
          <table:table-cell office:value-type="float" office:value="153213.5" table:style-name="ce17">
            <text:p>153 213.5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5:030101:726</text:p>
          </table:table-cell>
          <table:table-cell office:value-type="float" office:value="69698.58" table:style-name="ce17">
            <text:p>69 698.58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6:080103:3</text:p>
          </table:table-cell>
          <table:table-cell office:value-type="float" office:value="275240" table:style-name="ce17">
            <text:p>275 240.0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8:010102:736</text:p>
          </table:table-cell>
          <table:table-cell office:value-type="float" office:value="163090.10999999999" table:style-name="ce17">
            <text:p>163 090.11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040302:3599</text:p>
          </table:table-cell>
          <table:table-cell office:value-type="float" office:value="122055" table:style-name="ce17">
            <text:p>122 055.0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40302:3600</text:p>
          </table:table-cell>
          <table:table-cell office:value-type="float" office:value="122055" table:style-name="ce17">
            <text:p>122 055.0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60101:41</text:p>
          </table:table-cell>
          <table:table-cell office:value-type="float" office:value="235654.68" table:style-name="ce17">
            <text:p>235 654.68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1:010218:16</text:p>
          </table:table-cell>
          <table:table-cell office:value-type="float" office:value="109575.18" table:style-name="ce17">
            <text:p>109 575.18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1:050101:84</text:p>
          </table:table-cell>
          <table:table-cell office:value-type="float" office:value="45946.400000000001" table:style-name="ce17">
            <text:p>45 946.4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3:030102:94</text:p>
          </table:table-cell>
          <table:table-cell office:value-type="float" office:value="449892.66" table:style-name="ce17">
            <text:p>449 892.66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00000:1031</text:p>
          </table:table-cell>
          <table:table-cell office:value-type="float" office:value="96941.87" table:style-name="ce17">
            <text:p>96 941.87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00000:691</text:p>
          </table:table-cell>
          <table:table-cell office:value-type="float" office:value="388563855" table:style-name="ce17">
            <text:p>388 563 855.0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5:120501:271</text:p>
          </table:table-cell>
          <table:table-cell office:value-type="float" office:value="28866.5" table:style-name="ce17">
            <text:p>28 866.5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1:100404:67</text:p>
          </table:table-cell>
          <table:table-cell office:value-type="float" office:value="3272100" table:style-name="ce17">
            <text:p>3 272 100.0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40209:4378</text:p>
          </table:table-cell>
          <table:table-cell office:value-type="float" office:value="243578.27260517521" table:style-name="ce17">
            <text:p>243 578.27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2:010308:3322</text:p>
          </table:table-cell>
          <table:table-cell office:value-type="float" office:value="120186.75422552074" table:style-name="ce17">
            <text:p>120 186.75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10710:1344</text:p>
          </table:table-cell>
          <table:table-cell office:value-type="float" office:value="90930.240000000005" table:style-name="ce17">
            <text:p>90 930.24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3:040301:3462</text:p>
          </table:table-cell>
          <table:table-cell office:value-type="float" office:value="212013.05369305747" table:style-name="ce17">
            <text:p>212 013.05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20103:3824</text:p>
          </table:table-cell>
          <table:table-cell office:value-type="float" office:value="2371682.6666666665" table:style-name="ce17">
            <text:p>2 371 682.67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90702:536</text:p>
          </table:table-cell>
          <table:table-cell office:value-type="float" office:value="4733158.5" table:style-name="ce17">
            <text:p>4 733 158.50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100403:2225</text:p>
          </table:table-cell>
          <table:table-cell office:value-type="float" office:value="3777722.3571428573" table:style-name="ce17">
            <text:p>3 777 722.36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100403:2226</text:p>
          </table:table-cell>
          <table:table-cell office:value-type="float" office:value="3833497.9285714286" table:style-name="ce17">
            <text:p>3 833 497.93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100404:712</text:p>
          </table:table-cell>
          <table:table-cell office:value-type="float" office:value="3297245.833333333" table:style-name="ce17">
            <text:p>3 297 245.83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3:040303:343</text:p>
          </table:table-cell>
          <table:table-cell office:value-type="float" office:value="1345721.8689954055" table:style-name="ce17">
            <text:p>1 345 721.87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30304:1360</text:p>
          </table:table-cell>
          <table:table-cell office:value-type="float" office:value="1590194.3279320702" table:style-name="ce17">
            <text:p>1 590 194.33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30305:856</text:p>
          </table:table-cell>
          <table:table-cell office:value-type="float" office:value="1236908.0890319392" table:style-name="ce17">
            <text:p>1 236 908.09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157:100</text:p>
          </table:table-cell>
          <table:table-cell office:value-type="float" office:value="2713870.8223902634" table:style-name="ce17">
            <text:p>2 713 870.82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140101:229</text:p>
          </table:table-cell>
          <table:table-cell office:value-type="float" office:value="966189.53549121926" table:style-name="ce17">
            <text:p>966 189.54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030130:2755</text:p>
          </table:table-cell>
          <table:table-cell office:value-type="float" office:value="238600.65342689163" table:style-name="ce17">
            <text:p>238 600.65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20103:3825</text:p>
          </table:table-cell>
          <table:table-cell office:value-type="float" office:value="1475298.6666666667" table:style-name="ce17">
            <text:p>1 475 298.67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9:010109:1295</text:p>
          </table:table-cell>
          <table:table-cell office:value-type="float" office:value="902317.91030673054" table:style-name="ce17">
            <text:p>902 317.91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3:040201:1372</text:p>
          </table:table-cell>
          <table:table-cell office:value-type="float" office:value="825190.30799639458" table:style-name="ce17">
            <text:p>825 190.31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40205:1850</text:p>
          </table:table-cell>
          <table:table-cell office:value-type="float" office:value="1964177.6327999996" table:style-name="ce17">
            <text:p>1 964 177.63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50201:4645</text:p>
          </table:table-cell>
          <table:table-cell office:value-type="float" office:value="148428.97068383268" table:style-name="ce17">
            <text:p>148 428.97</text:p>
          </table:table-cell>
          <table:table-cell office:value-type="string" table:style-name="ce10">
            <text:p>01.06.2021</text:p>
          </table:table-cell>
          <table:table-cell office:value-type="string" table:style-name="ce18">
            <text:p>31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3:030201:473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2:010524:457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3:040302:453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10:050306:581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10:050306:582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20302:415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11:010308:218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3:030201:5792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010104:493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010104:537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01:010105:1227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2">
            <text:p>19:01:010105:1276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19:01:010105:1285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19:01:010105:1287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19:01:010105:1292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2">
            <text:p>19:01:010105:1401</text:p>
          </table:table-cell>
          <table:table-cell office:value-type="string" table:style-name="ce23">
            <text:p>01.06.2021</text:p>
          </table:table-cell>
          <table:table-cell office:value-type="string" table:number-columns-spanned="2" table:number-rows-spanned="1" table:style-name="ce39">
            <text:p>3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38ABCCE4FA7EB7BE1B8371E4A8BBE74A83B2CBB5086F590C117A24B9A43B678114D0CD732B777A419459ED34463E62DD2917C00207057ECD5C1E1A33C03D17E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8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val32</meta:initial-creator>
    <dc:creator>Быков</dc:creator>
    <meta:creation-date>2020-08-19T02:37:02Z</meta:creation-date>
    <dc:date>2021-06-16T03:41:34Z</dc:date>
    <meta:print-date>2021-05-20T09:19:20Z</meta:print-date>
  </office:meta>
</office:document-meta>
</file>